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Обычный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1" fo:font-size="13pt" officeooo:paragraph-rsid="00137926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1" fo:font-size="13pt" officeooo:paragraph-rsid="00137926" style:font-size-asian="13pt" style:font-size-complex="13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3pt" officeooo:paragraph-rsid="00137926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1" fo:font-size="13pt" officeooo:paragraph-rsid="00137926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4.895cm"/>
          <style:tab-stop style:position="6.013cm"/>
          <style:tab-stop style:position="9.823cm"/>
          <style:tab-stop style:position="12.474cm"/>
          <style:tab-stop style:position="17.489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895cm"/>
          <style:tab-stop style:position="6.013cm"/>
          <style:tab-stop style:position="9.823cm"/>
          <style:tab-stop style:position="12.474cm"/>
          <style:tab-stop style:position="17.489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font-name="Arial1" fo:font-size="13pt" officeooo:paragraph-rsid="00137926" style:font-size-asian="13pt" style:font-size-complex="13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7.433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7.433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10" style:family="paragraph" style:parent-style-name="Standard">
      <style:paragraph-properties fo:margin-left="6.232cm" fo:margin-right="0cm" fo:margin-top="0.019cm" fo:margin-bottom="0cm" style:contextual-spacing="false" fo:text-indent="0cm" style:auto-text-indent="false">
        <style:tab-stops>
          <style:tab-stop style:position="14.436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11" style:family="paragraph" style:parent-style-name="Standard">
      <style:paragraph-properties fo:margin-left="0cm" fo:margin-right="2.861cm" fo:line-height="0.362cm" fo:text-align="end" style:justify-single-word="false" fo:text-indent="0cm" style:auto-text-indent="false"/>
      <style:text-properties style:font-name="Arial1" fo:font-size="13pt" officeooo:paragraph-rsid="00137926" style:font-size-asian="13pt" style:font-size-complex="13pt"/>
    </style:style>
    <style:style style:name="P12" style:family="paragraph" style:parent-style-name="Standard">
      <style:paragraph-properties fo:margin-left="0.385cm" fo:margin-right="0cm" fo:line-height="0.362cm" fo:text-indent="0cm" style:auto-text-indent="false"/>
      <style:text-properties style:font-name="Arial1" fo:font-size="13pt" officeooo:paragraph-rsid="00137926" style:font-size-asian="13pt" style:font-size-complex="13pt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Arial1" fo:font-size="13pt" officeooo:paragraph-rsid="00137926" style:font-size-asian="13pt" style:font-size-complex="13pt"/>
    </style:style>
    <style:style style:name="P14" style:family="paragraph" style:parent-style-name="Text_20_body">
      <style:paragraph-properties fo:margin-top="0.016cm" fo:margin-bottom="0cm" style:contextual-spacing="false"/>
      <style:text-properties style:font-name="Arial1" fo:font-size="13pt" officeooo:paragraph-rsid="00137926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8.56cm" fo:margin-right="0.776cm" fo:margin-top="0.046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0137926" style:font-size-asian="10pt" style:font-size-complex="10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37926" style:font-size-asian="10pt" style:font-size-complex="10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37926" style:font-size-asian="10pt" style:font-size-complex="10pt"/>
    </style:style>
    <style:style style:name="P18" style:family="paragraph" style:parent-style-name="Standard">
      <style:paragraph-properties fo:margin-left="0.794cm" fo:margin-right="0cm" fo:line-height="0.441cm" fo:text-indent="0cm" style:auto-text-indent="false"/>
      <style:text-properties style:font-name="Arial1" fo:font-size="10pt" officeooo:paragraph-rsid="00137926" style:font-size-asian="10pt" style:font-size-complex="10pt"/>
    </style:style>
    <style:style style:name="P19" style:family="paragraph" style:parent-style-name="Standard">
      <style:paragraph-properties fo:margin-left="0.794cm" fo:margin-right="0cm" fo:margin-top="0.019cm" fo:margin-bottom="0cm" style:contextual-spacing="false" fo:line-height="0.441cm" fo:text-indent="0cm" style:auto-text-indent="false"/>
      <style:text-properties style:font-name="Arial1" fo:font-size="10pt" officeooo:paragraph-rsid="00137926" style:font-size-asian="10pt" style:font-size-complex="10pt"/>
    </style:style>
    <style:style style:name="P20" style:family="paragraph" style:parent-style-name="Standard">
      <style:paragraph-properties fo:margin-left="0.732cm" fo:margin-right="0.776cm" fo:line-height="0.362cm" fo:text-align="center" style:justify-single-word="false" fo:text-indent="0cm" style:auto-text-indent="false"/>
      <style:text-properties style:font-name="Arial1" fo:font-size="10pt" officeooo:paragraph-rsid="00137926" style:font-size-asian="10pt" style:font-size-complex="10pt"/>
    </style:style>
    <style:style style:name="P21" style:family="paragraph" style:parent-style-name="Standard">
      <style:paragraph-properties fo:margin-left="0.741cm" fo:margin-right="0.776cm" fo:line-height="0.362cm" fo:text-align="center" style:justify-single-word="false" fo:text-indent="0cm" style:auto-text-indent="false"/>
      <style:text-properties style:font-name="Arial1" fo:font-size="10pt" officeooo:paragraph-rsid="00137926" style:font-size-asian="10pt" style:font-size-complex="10pt"/>
    </style:style>
    <style:style style:name="P22" style:family="paragraph" style:parent-style-name="Standard">
      <style:paragraph-properties fo:margin-left="0.75cm" fo:margin-right="0.776cm" fo:text-align="center" style:justify-single-word="false" fo:text-indent="0cm" style:auto-text-indent="false"/>
      <style:text-properties style:font-name="Arial1" fo:font-size="10pt" officeooo:paragraph-rsid="00137926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0pt" officeooo:paragraph-rsid="00137926" style:font-size-asian="10pt" style:font-size-complex="10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rsid="00110be3" officeooo:paragraph-rsid="00137926" style:font-size-asian="10pt" style:font-size-complex="10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officeooo:paragraph-rsid="00137926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officeooo:paragraph-rsid="00137926"/>
    </style:style>
    <style:style style:name="P27" style:family="paragraph" style:parent-style-name="Standard">
      <style:paragraph-properties fo:margin-left="0cm" fo:margin-right="0cm" fo:margin-top="0.459cm" fo:margin-bottom="0cm" style:contextual-spacing="false" fo:line-height="100%" fo:text-align="center" style:justify-single-word="false" fo:text-indent="-0.004cm" style:auto-text-indent="false" fo:padding="0cm" fo:border="none" style:shadow="none">
        <style:tab-stops>
          <style:tab-stop style:position="10.689cm"/>
        </style:tab-stops>
      </style:paragraph-properties>
      <style:text-properties fo:color="#000000" loext:opacity="100%" style:font-name="Arial1" fo:font-size="13pt" fo:font-weight="bold" officeooo:paragraph-rsid="00137926" style:font-name-asian="Arial2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Arial1" fo:font-size="13pt" fo:font-weight="bold" officeooo:paragraph-rsid="00137926" style:font-name-asian="Arial2" style:font-size-asian="13pt" style:font-weight-asian="bold" style:font-size-complex="13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8.562cm" fo:margin-right="0.776cm" fo:margin-top="0.046cm" fo:margin-bottom="0cm" style:contextual-spacing="false" fo:line-height="100%" fo:text-align="center" style:justify-single-word="false" fo:text-indent="0cm" style:auto-text-indent="false" fo:padding="0cm" fo:border="none" style:shadow="none">
        <style:tab-stops>
          <style:tab-stop style:position="10.689cm"/>
        </style:tab-stops>
      </style:paragraph-properties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046cm" fo:margin-bottom="0cm" style:contextual-spacing="false" fo:line-height="100%" fo:text-align="center" style:justify-single-word="false" fo:text-indent="0cm" style:auto-text-indent="false" fo:padding="0cm" fo:border="none" style:shadow="none">
        <style:tab-stops>
          <style:tab-stop style:position="10.689cm"/>
        </style:tab-stops>
      </style:paragraph-properties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.776cm" fo:margin-top="0.046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left="8.56cm" fo:margin-right="0.776cm" fo:margin-top="0.046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3" style:family="paragraph" style:parent-style-name="Text_20_body">
      <loext:graphic-properties draw:fill-gradient-name="gradient" draw:fill-hatch-name="hatch"/>
      <style:paragraph-properties fo:margin-left="8.56cm" fo:margin-right="0.776cm" fo:margin-top="0.004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046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10.689cm"/>
        </style:tab-stops>
      </style:paragraph-properties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046cm" fo:margin-bottom="0cm" style:contextual-spacing="false" fo:line-height="0.358cm" fo:text-align="center" style:justify-single-word="false" fo:text-indent="0cm" style:auto-text-indent="false" fo:padding="0cm" fo:border="none" style:shadow="none">
        <style:tab-stops>
          <style:tab-stop style:position="10.689cm"/>
        </style:tab-stops>
      </style:paragraph-properties>
      <style:text-properties fo:color="#000000" loext:opacity="100%" style:font-name="Arial1" fo:font-size="10pt" officeooo:paragraph-rsid="00137926" style:font-name-asian="Arial2" style:font-size-asian="10pt" style:font-size-complex="10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fo:color="#000000" loext:opacity="100%" style:font-name="Arial1" officeooo:paragraph-rsid="00137926" style:font-name-asian="Arial2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margin-left="8.56cm" fo:margin-right="0.776cm" fo:margin-top="0.046cm" fo:margin-bottom="0cm" style:contextual-spacing="false" fo:line-height="100%" fo:text-align="center" style:justify-single-word="false" fo:text-indent="0cm" style:auto-text-indent="false"/>
      <style:text-properties officeooo:paragraph-rsid="00137926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3pt" officeooo:paragraph-rsid="00137926" style:font-size-asian="13pt" style:font-size-complex="13pt"/>
    </style:style>
    <style:style style:name="P3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7.433cm"/>
        </style:tab-stops>
      </style:paragraph-properties>
      <style:text-properties style:font-name="Arial1" fo:font-size="10pt" officeooo:rsid="00110be3" officeooo:paragraph-rsid="00137926" style:font-size-asian="10pt" style:font-size-complex="10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679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41" style:family="paragraph" style:parent-style-name="List_20_Paragraph" style:list-style-name="WWNum1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651cm"/>
        </style:tab-stops>
      </style:paragraph-properties>
      <style:text-properties style:font-name="Arial1" fo:font-size="13pt" officeooo:paragraph-rsid="00137926" style:font-size-asian="13pt" style:font-size-complex="13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 fo:font-size="13pt" style:font-name-asian="Arial2" style:font-size-asian="13pt" style:font-size-complex="13pt"/>
    </style:style>
    <style:style style:name="T3" style:family="text">
      <style:text-properties fo:color="#000000" loext:opacity="100%" style:font-name-asian="Arial2"/>
    </style:style>
    <style:style style:name="T4" style:family="text">
      <style:text-properties fo:color="#000000" loext:opacity="100%" style:font-name-asian="Arial2" style:font-size-complex="10pt"/>
    </style:style>
    <style:style style:name="T5" style:family="text">
      <style:text-properties fo:color="#000000" loext:opacity="100%" officeooo:rsid="000df124" style:font-name-asian="Arial2" style:font-size-complex="10pt"/>
    </style:style>
    <style:style style:name="T6" style:family="text">
      <style:text-properties fo:color="#000000" loext:opacity="100%" officeooo:rsid="000f67f7" style:font-name-asian="Arial2"/>
    </style:style>
    <style:style style:name="T7" style:family="text">
      <style:text-properties fo:color="#000000" loext:opacity="100%" officeooo:rsid="00103935" style:font-name-asian="Arial2"/>
    </style:style>
    <style:style style:name="T8" style:family="text">
      <style:text-properties fo:color="#000000" loext:opacity="100%" style:font-name="Arial1" fo:font-size="10pt" style:font-name-asian="Arial2" style:font-size-asian="10pt" style:font-size-complex="10pt"/>
    </style:style>
    <style:style style:name="T9" style:family="text">
      <style:text-properties fo:color="#000000" loext:opacity="100%" fo:font-size="10pt" style:font-name-asian="Arial2" style:font-size-asian="10pt" style:font-size-complex="10pt"/>
    </style:style>
    <style:style style:name="T10" style:family="text">
      <style:text-properties fo:color="#000000" loext:opacity="100%" fo:letter-spacing="-0.005cm" officeooo:rsid="00103935" style:font-name-asian="Arial2"/>
    </style:style>
    <style:style style:name="T11" style:family="text">
      <style:text-properties fo:color="#000000" loext:opacity="100%" fo:letter-spacing="-0.007cm" officeooo:rsid="00103935" style:font-name-asian="Arial2"/>
    </style:style>
    <style:style style:name="T12" style:family="text">
      <style:text-properties officeooo:rsid="008b55ec"/>
    </style:style>
    <style:style style:name="T13" style:family="text">
      <style:text-properties fo:letter-spacing="-0.007cm"/>
    </style:style>
    <style:style style:name="T14" style:family="text">
      <style:text-properties fo:letter-spacing="-0.005cm"/>
    </style:style>
    <style:style style:name="T15" style:family="text">
      <style:text-properties officeooo:rsid="00103935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7" style:family="text">
      <style:text-properties fo:font-variant="normal" fo:text-transform="none" fo:color="#22272f" loext:opacity="100%" fo:letter-spacing="normal" fo:font-style="normal" fo:font-weight="normal" style:font-style-asian="normal" style:font-weight-asian="normal"/>
    </style:style>
    <style:style style:name="T18" style:family="text">
      <style:text-properties fo:letter-spacing="-0.016cm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03935" style:font-size-asian="10pt" style:font-size-complex="10pt"/>
    </style:style>
    <style:style style:name="T21" style:family="text">
      <style:text-properties fo:font-size="10pt" officeooo:rsid="00110be3" style:font-size-asian="10pt" style:font-size-complex="10pt"/>
    </style:style>
    <style:style style:name="T22" style:family="text">
      <style:text-properties officeooo:rsid="009ee972"/>
    </style:style>
    <style:style style:name="T23" style:family="text">
      <style:text-properties officeooo:rsid="00110be3"/>
    </style:style>
    <style:style style:name="T24" style:family="text">
      <style:text-properties fo:letter-spacing="-0.009cm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9cm" fo:margin-right="0.049cm" fo:margin-top="0.049cm" fo:margin-bottom="0.04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text:tab/> <text:s text:c="5"/>Департамент экономического </text:p>
      <text:p text:style-name="P25"><text:span text:style-name="T1"><text:s text:c="52"/>развития </text:span><text:span text:style-name="T2">Курганской области</text:span><text:span text:style-name="T4"> </text:span></text:p>
      <text:p text:style-name="P26"><text:span text:style-name="T4"><text:tab/><text:tab/><text:tab/><text:tab/> <text:s text:c="7"/><text:tab/> <text:s text:c="26"/><text:tab/><text:tab/><text:tab/><text:tab/><text:tab/><text:tab/> <text:s text:c="5"/>_____________</text:span><text:span text:style-name="T5">_________________</text:span></text:p>
      <text:p text:style-name="P31"><text:s text:c="93"/>(адрес оператора)</text:p>
      <text:p text:style-name="P32"/>
      <text:p text:style-name="P37"><text:span text:style-name="T8"><text:s/>______________________________________</text:span><text:span text:style-name="T9"> <text:s text:c="75"/></text:span></text:p>
      <text:p text:style-name="P37"><text:span text:style-name="T9"><text:s/></text:span><text:span text:style-name="T8">(Ф.И.О. субъекта персональных данных)</text:span></text:p>
      <text:p text:style-name="P32"/>
      <text:p text:style-name="P32"><text:s/>______________________________________</text:p>
      <text:p text:style-name="P15">(адрес, где зарегистрирован субъект персональных данных)</text:p>
      <text:p text:style-name="P33"/>
      <text:p text:style-name="P33"><text:s/>______________________________________</text:p>
      <text:p text:style-name="P29">(номер основного документа, удостоверяющего его личность)</text:p>
      <text:p text:style-name="P29"/>
      <text:p text:style-name="P29"><text:s/>______________________________________</text:p>
      <text:p text:style-name="P30"><text:s text:c="80"/>(дата выдачи указанного документа)</text:p>
      <text:p text:style-name="P30"/>
      <text:p text:style-name="P34"><text:s text:c="90"/>______________________________________</text:p>
      <text:p text:style-name="P35"><text:s text:c="80"/>(наименование органа, выдавшего документ)</text:p>
      <text:p text:style-name="P35"/>
      <text:p text:style-name="P35"/>
      <text:p text:style-name="P35"/>
      <text:p text:style-name="P27">С<text:span text:style-name="T12">огласие</text:span></text:p>
      <text:p text:style-name="P28">на обработку персональных данных</text:p>
      <text:p text:style-name="P36"/>
      <text:p text:style-name="P7"><text:span text:style-name="T3"><text:tab/> <text:s/><text:tab/></text:span><text:span text:style-name="T6">В целях получения финансовой поддержки в виде грант</text:span><text:span text:style-name="T7">а</text:span><text:span text:style-name="T6"> в форме субсиди</text:span><text:span text:style-name="T7">и</text:span><text:span text:style-name="T6"> из областного бюджета субъектам малого и среднего предпринимательства, включенным в реестр социальных предпринимателей, </text:span><text:span text:style-name="T7">или субъектам малого и среднего предпринимательства, созданным физическими лицами в возрасте до 25 лет включительно в соответствии с постановлением Правительства Курганской области от 25 февраля 2021 года № 31 «О поддержке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в Курганской области», свободно, своей </text:span><text:span text:style-name="T10">волей </text:span><text:span text:style-name="T7">и в своем интересе даю согласие на обработку моих персональных данных, перечисленных ниже, с использованием средств автоматизации или </text:span><text:span text:style-name="T11">без </text:span><text:span text:style-name="T7">использования таких средств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:</text:span></text:p>
      <text:list xml:id="list2949818046" text:style-name="WWNum1">
        <text:list-item>
          <text:p text:style-name="P40">фамилия, имя, отчество;</text:p>
        </text:list-item>
        <text:list-item>
          <text:p text:style-name="P41">число, месяц, <text:span text:style-name="T13">год </text:span>рождения;</text:p>
        </text:list-item>
        <text:list-item>
          <text:p text:style-name="P41">вид, серия, номер документа, <text:span text:style-name="T14">удостоверяющего </text:span>личность, наименование органа, выдавшего его, <text:span text:style-name="T14">дата </text:span>выдачи;</text:p>
        </text:list-item>
        <text:list-item>
          <text:p text:style-name="P41">адрес места жительства (адрес регистрации, фактического проживания);</text:p>
        </text:list-item>
        <text:list-item>
          <text:p text:style-name="P41">фотография;</text:p>
        </text:list-item>
        <text:list-item>
          <text:p text:style-name="P41">иные персональные данные, <text:span text:style-name="T14">необходимые </text:span>для <text:span text:style-name="T15">получения финансовой поддержки в виде гранта.</text:span></text:p>
        </text:list-item>
      </text:list>
      <text:p text:style-name="P1"><text:span text:style-name="T16">Распространение и предоставление персональных данных осуществляется</text:span><text:bookmark text:name="p_14051"/><text:span text:style-name="T16"> </text:span><text:soft-page-break/><text:span text:style-name="T16">Департаментом экономического <text:s/>развития <text:s/>Курганской <text:s/>области <text:s/>(далее -</text:span><text:bookmark text:name="p_14061"/><text:span text:style-name="T16"> Департамент) в установленных действующим законодательством случаях</text:span><text:span text:style-name="T17">.</text:span></text:p>
      <text:p text:style-name="P2">Настоящее согласие действует со дня его подписания до достижения целей обработки персональных данных.<text:bookmark text:name="_GoBack1"/></text:p>
      <text:p text:style-name="P2">Согласие на обработку персональных данных <text:span text:style-name="T14">может </text:span>быть <text:span text:style-name="T14">отозвано </text:span>на основании составленного в произвольной форме письменного заявления.</text:p>
      <text:p text:style-name="P2">В случае отзыва субъектом персональных данных согласия на обработку персональных данных Департамент<text:span text:style-name="T14"> </text:span>вправе продолжить обработку персональных данных <text:span text:style-name="T14">без </text:span>согласия субъекта персональных данных при наличии оснований, указанных в пунктах 2 - <text:span text:style-name="T18">11 </text:span>части 1 статьи 6, части 2 статьи 10 и части 2 статьи <text:span text:style-name="T18">11 </text:span>Федерального закона <text:span text:style-name="T14">от </text:span>27 <text:span text:style-name="T14">июля </text:span>2006 <text:span text:style-name="T13">года </text:span>№ 152-ФЗ «О персональных данных».</text:p>
      <text:p text:style-name="P3"/>
      <text:p text:style-name="P4">_________________________ <text:s text:c="38"/>______________________</text:p>
      <text:p text:style-name="P4"><text:s text:c="10"/><text:span text:style-name="T19"><text:s text:c="9"/></text:span><text:span text:style-name="T20">(подпись)<text:tab/></text:span><text:span text:style-name="T15"><text:tab/><text:tab/><text:tab/><text:tab/><text:tab/></text:span><text:span text:style-name="T20">(Ф.И.О.)</text:span><text:span text:style-name="T15"> <text:s text:c="28"/></text:span></text:p>
      <text:p text:style-name="P10"><text:tab/></text:p>
      <text:p text:style-name="P10"/>
      <text:p text:style-name="P11"><draw:line text:anchor-type="char" draw:z-index="0" draw:name="Line 1" draw:style-name="gr1" draw:text-style-name="P42" svg:x1="13.885cm" svg:y1="0.483cm" svg:x2="20.002cm" svg:y2="0.484cm"><text:p/></draw:line></text:p>
      <text:p text:style-name="P13"><text:tab/><text:tab/><text:tab/><text:tab/><text:tab/> <text:s text:c="34"/><text:span text:style-name="T20">(дата)</text:span></text:p>
      <text:p text:style-name="P13"/>
      <text:p text:style-name="P5">Информация о <text:span text:style-name="T14">представителе </text:span>субъекта персональных <text:span text:style-name="T13">данных </text:span>(при получении согласия <text:span text:style-name="T14">от представителя </text:span>субъекта персональных данных):</text:p>
      <text:p text:style-name="P6"/>
      <text:p text:style-name="P18"><draw:line text:anchor-type="char" draw:z-index="1" draw:name="Line 2" draw:style-name="gr1" draw:text-style-name="P42" svg:x1="2.545cm" svg:y1="0.467cm" svg:x2="19.942cm" svg:y2="0.468cm"><text:p/></draw:line>(фамилия, имя, отчество, адрес представителя субъекта персональных данных, номер </text:p>
      <text:p text:style-name="P18"/>
      <text:p text:style-name="P19"><draw:line text:anchor-type="char" draw:z-index="2" draw:name="Line 3" draw:style-name="gr1" draw:text-style-name="P42" svg:x1="2.545cm" svg:y1="0.467cm" svg:x2="19.942cm" svg:y2="0.468cm"><text:p/></draw:line>основного документа, удостоверяющего его личность, сведения о дате выдачи указанного документа <text:s text:c="18"/></text:p>
      <text:p text:style-name="P19"/>
      <text:p text:style-name="P12"><draw:line text:anchor-type="char" draw:z-index="3" draw:name="Line 4" draw:style-name="gr1" draw:text-style-name="P42" svg:x1="2.506cm" svg:y1="0.468cm" svg:x2="19.905cm" svg:y2="0.469cm"><text:p/></draw:line></text:p>
      <text:p text:style-name="P20"><text:span text:style-name="T22">и выдавшем </text:span>его органе, реквизиты доверенности или иного документа, подтверждающего </text:p>
      <text:p text:style-name="P22"/>
      <text:p text:style-name="P23"><text:s text:c="2"/>__________________________________________________________________________________________</text:p>
      <text:p text:style-name="P9"><text:span text:style-name="T23"><text:s text:c="9"/></text:span><text:span text:style-name="T21">полномочия этого <text:s/>представителя)</text:span></text:p>
      <text:p text:style-name="P39"/>
      <text:p text:style-name="P9"><text:span text:style-name="T23"><text:s text:c="8"/>И</text:span>нформация о лице, осуществляющем обработку персональных данных по поручению оператора, если обработка <text:span text:style-name="T24">будет </text:span>поручена такому лицу:</text:p>
      <text:p text:style-name="P8">__________________________________________________________________</text:p>
      <text:p text:style-name="P17">(наименование или фамилия, имя, отчество и адрес лица, осуществляющего обработку персональных <text:span text:style-name="T23">данных по поручению оператора)</text:span></text:p>
      <text:p text:style-name="P16"/>
      <text:p text:style-name="P24"><draw:line text:anchor-type="char" draw:z-index="4" draw:name="Line 6" draw:style-name="gr1" draw:text-style-name="P42" svg:x1="2.545cm" svg:y1="0.467cm" svg:x2="19.942cm" svg:y2="0.468cm"><text:p/></draw:line></text:p>
      <text:p text:style-name="P21"/>
      <text:p text:style-name="P14"><draw:line text:anchor-type="char" draw:z-index="5" draw:name="Line 7" draw:style-name="gr1" draw:text-style-name="P42" svg:x1="2.506cm" svg:y1="0.505cm" svg:x2="19.905cm" svg:y2="0.50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Обычный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align="justify" style:justify-single-word="false" fo:text-indent="-0.258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ru" fo:country="RU" style:font-size-asian="12pt" style:language-asian="ru" style:country-asian="RU" style:font-name-complex="Arial2" style:font-family-complex="Arial" style:font-family-generic-complex="system" style:font-pitch-complex="variable" style:font-size-complex="12pt" style:language-complex="ru" style:country-complex="RU" style:text-scale="100%"/>
    </style:style>
    <style:style style:name="ListLabel_20_2" style:display-name="ListLabel 2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1cm" fo:margin-left="0.176cm"/>
        </style:list-level-properties>
        <style:text-properties style:font-name="Aria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.947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3.71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5.489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7.2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9.031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0.802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2.57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4.34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09:44:17.122000000</dc:date>
    <meta:editing-duration>PT7M35S</meta:editing-duration>
    <meta:editing-cycles>2</meta:editing-cycles>
    <meta:generator>LibreOffice/7.2.7.2$Windows_x86 LibreOffice_project/8d71d29d553c0f7dcbfa38fbfda25ee34cce99a2</meta:generator>
    <meta:document-statistic meta:table-count="0" meta:image-count="0" meta:object-count="0" meta:page-count="2" meta:paragraph-count="40" meta:word-count="392" meta:character-count="4298" meta:non-whitespace-character-count="3231"/>
  </office:meta>
</office:document-meta>
</file>